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aad3" officeooo:paragraph-rsid="0002aad3" style:font-size-asian="16pt" style:font-size-complex="16pt"/>
    </style:style>
    <style:style style:name="P2" style:family="paragraph" style:parent-style-name="Standard">
      <style:text-properties fo:font-size="16pt" officeooo:rsid="0002aad3" officeooo:paragraph-rsid="0006ab36" style:font-size-asian="16pt" style:font-size-complex="16pt"/>
    </style:style>
    <style:style style:name="P3" style:family="paragraph" style:parent-style-name="Standard">
      <style:text-properties fo:font-size="16pt" officeooo:rsid="0002aad3" officeooo:paragraph-rsid="001b74ad" style:font-size-asian="16pt" style:font-size-complex="16pt"/>
    </style:style>
    <style:style style:name="P4" style:family="paragraph" style:parent-style-name="Standard">
      <style:text-properties fo:font-size="16pt" officeooo:rsid="0002aad3" officeooo:paragraph-rsid="001ef57d" style:font-size-asian="16pt" style:font-size-complex="16pt"/>
    </style:style>
    <style:style style:name="P5" style:family="paragraph" style:parent-style-name="Standard">
      <style:text-properties fo:font-size="16pt" officeooo:rsid="0004215e" officeooo:paragraph-rsid="0006ab36" style:font-size-asian="16pt" style:font-size-complex="16pt"/>
    </style:style>
    <style:style style:name="P6" style:family="paragraph" style:parent-style-name="Standard">
      <style:text-properties fo:font-size="16pt" officeooo:rsid="0004215e" officeooo:paragraph-rsid="001b74ad" style:font-size-asian="16pt" style:font-size-complex="16pt"/>
    </style:style>
    <style:style style:name="P7" style:family="paragraph" style:parent-style-name="Standard">
      <style:text-properties fo:font-size="16pt" officeooo:paragraph-rsid="0010c1bd" style:font-size-asian="16pt" style:font-size-complex="16pt"/>
    </style:style>
    <style:style style:name="P8" style:family="paragraph" style:parent-style-name="Standard">
      <style:text-properties fo:font-size="16pt" officeooo:paragraph-rsid="001ef57d" style:font-size-asian="16pt" style:font-size-complex="16pt"/>
    </style:style>
    <style:style style:name="P9" style:family="paragraph" style:parent-style-name="Standard">
      <style:text-properties fo:font-size="16pt" officeooo:paragraph-rsid="0028195d" style:font-size-asian="16pt" style:font-size-complex="16pt"/>
    </style:style>
    <style:style style:name="P10" style:family="paragraph" style:parent-style-name="Standard">
      <style:text-properties fo:font-size="16pt" fo:font-weight="bold" officeooo:rsid="0010c1bd" officeooo:paragraph-rsid="0010c1b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10c1bd" officeooo:paragraph-rsid="001b74a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02aad3" officeooo:paragraph-rsid="0002aad3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officeooo:rsid="0002aad3" officeooo:paragraph-rsid="001b74a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19ad6" officeooo:paragraph-rsid="00119ad6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text-underline-style="none" officeooo:paragraph-rsid="00294758" style:font-size-asian="16pt" style:font-size-complex="16pt"/>
    </style:style>
    <style:style style:name="P16" style:family="paragraph" style:parent-style-name="Standard">
      <style:text-properties officeooo:rsid="0002aad3" officeooo:paragraph-rsid="00119ad6"/>
    </style:style>
    <style:style style:name="P17" style:family="paragraph" style:parent-style-name="Standard">
      <style:text-properties officeooo:rsid="0002aad3" officeooo:paragraph-rsid="0002aad3"/>
    </style:style>
    <style:style style:name="P18" style:family="paragraph" style:parent-style-name="Standard">
      <style:text-properties fo:font-size="22pt" style:text-underline-style="solid" style:text-underline-width="auto" style:text-underline-color="font-color" fo:font-weight="bold" officeooo:rsid="0002aad3" officeooo:paragraph-rsid="0002aad3" style:font-size-asian="22pt" style:font-weight-asian="bold" style:font-size-complex="22pt" style:font-weight-complex="bold"/>
    </style:style>
    <style:style style:name="P19" style:family="paragraph" style:parent-style-name="Standard">
      <style:text-properties fo:color="#ce181e" loext:opacity="100%" fo:font-size="16pt" style:text-underline-style="solid" style:text-underline-width="auto" style:text-underline-color="font-color" fo:font-weight="bold" officeooo:rsid="0016b6d8" officeooo:paragraph-rsid="0016b6d8" style:font-size-asian="16pt" style:font-weight-asian="bold" style:font-size-complex="16pt" style:font-weight-complex="bold"/>
    </style:style>
    <style:style style:name="P20" style:family="paragraph" style:parent-style-name="Standard">
      <style:text-properties officeooo:paragraph-rsid="0028195d"/>
    </style:style>
    <style:style style:name="P21" style:family="paragraph" style:parent-style-name="Standard">
      <style:text-properties fo:font-size="14pt" officeooo:rsid="0010c1bd" officeooo:paragraph-rsid="00294758" style:font-size-asian="14pt" style:font-size-complex="14pt"/>
    </style:style>
    <style:style style:name="P22" style:family="paragraph" style:parent-style-name="Standard">
      <style:text-properties fo:font-size="14pt" officeooo:rsid="0010c1bd" officeooo:paragraph-rsid="002b8db1" style:font-size-asian="14pt" style:font-size-complex="14pt"/>
    </style:style>
    <style:style style:name="P23" style:family="paragraph" style:parent-style-name="Standard">
      <style:text-properties fo:font-size="14pt" officeooo:paragraph-rsid="0028195d" style:font-size-asian="14pt" style:font-size-complex="14pt"/>
    </style:style>
    <style:style style:name="P24" style:family="paragraph" style:parent-style-name="Standard">
      <loext:graphic-properties draw:fill="solid" draw:fill-color="#00b8ff" draw:opacity="100%"/>
      <style:paragraph-properties fo:text-align="center" style:justify-single-word="false" fo:background-color="#00b8ff" style:shadow="none"/>
      <style:text-properties officeooo:paragraph-rsid="0002aad3"/>
    </style:style>
    <style:style style:name="P25" style:family="paragraph" style:parent-style-name="Standard">
      <loext:graphic-properties draw:fill="solid" draw:fill-color="#00b8ff" draw:opacity="100%"/>
      <style:paragraph-properties fo:text-align="center" style:justify-single-word="false" fo:background-color="#00b8ff" style:shadow="none"/>
      <style:text-properties officeooo:rsid="0016b6d8" officeooo:paragraph-rsid="0016b6d8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12pt"/>
    </style:style>
    <style:style style:name="P28" style:family="paragraph">
      <style:paragraph-properties fo:text-align="center"/>
    </style:style>
    <style:style style:name="T1" style:family="text">
      <style:text-properties officeooo:rsid="0002aad3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2aad3" style:font-size-asian="16pt" style:font-size-complex="16pt"/>
    </style:style>
    <style:style style:name="T4" style:family="text">
      <style:text-properties fo:font-size="16pt" officeooo:rsid="0004215e" style:font-size-asian="16pt" style:font-size-complex="16pt"/>
    </style:style>
    <style:style style:name="T5" style:family="text">
      <style:text-properties fo:font-size="16pt" officeooo:rsid="000fb0a8" style:font-size-asian="16pt" style:font-size-complex="16pt"/>
    </style:style>
    <style:style style:name="T6" style:family="text">
      <style:text-properties fo:font-size="16pt" officeooo:rsid="0010c1bd" style:font-size-asian="16pt" style:font-size-complex="16pt"/>
    </style:style>
    <style:style style:name="T7" style:family="text">
      <style:text-properties fo:font-size="16pt" officeooo:rsid="001b74ad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fb0a8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1fd5de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09ba0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1fe79" style:font-size-asian="16pt" style:font-weight-asian="normal" style:font-size-complex="16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2aad3" style:font-weight-asian="bold" style:font-weight-complex="bold"/>
    </style:style>
    <style:style style:name="T16" style:family="text">
      <style:text-properties fo:font-weight="bold" officeooo:rsid="0016b6d8" style:font-weight-asian="bold" style:font-weight-complex="bold"/>
    </style:style>
    <style:style style:name="T17" style:family="text">
      <style:text-properties fo:font-weight="bold" officeooo:rsid="0010c1bd" style:font-weight-asian="bold" style:font-weight-complex="bold"/>
    </style:style>
    <style:style style:name="T18" style:family="text">
      <style:text-properties fo:font-weight="bold" officeooo:rsid="00294758" style:font-weight-asian="bold" style:font-weight-complex="bold"/>
    </style:style>
    <style:style style:name="T19" style:family="text">
      <style:text-properties officeooo:rsid="0010c1bd"/>
    </style:style>
    <style:style style:name="T20" style:family="text">
      <style:text-properties style:text-underline-style="solid" style:text-underline-width="auto" style:text-underline-color="font-color" fo:font-weight="bold" officeooo:rsid="0028195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28195d"/>
    </style:style>
    <style:style style:name="T22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loext:opacity="100%" fo:font-weight="normal" officeooo:rsid="00227dfb" style:font-weight-asian="normal" style:font-weight-complex="normal"/>
    </style:style>
    <style:style style:name="T24" style:family="text">
      <style:text-properties fo:color="#000000" loext:opacity="100%" fo:font-weight="normal" officeooo:rsid="002b8db1" style:font-weight-asian="normal" style:font-weight-complex="normal"/>
    </style:style>
    <style:style style:name="T25" style:family="text">
      <style:text-properties officeooo:rsid="001b74a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ef57d"/>
    </style:style>
    <style:style style:name="T28" style:family="text">
      <style:text-properties officeooo:rsid="001e8337"/>
    </style:style>
    <style:style style:name="T29" style:family="text">
      <style:text-properties officeooo:rsid="001ef57d"/>
    </style:style>
    <style:style style:name="T30" style:family="text">
      <style:text-properties fo:color="#c9211e" loext:opacity="100%" fo:font-weight="bold" officeooo:rsid="00227dfb" style:font-weight-asian="bold" style:font-weight-complex="bold"/>
    </style:style>
    <style:style style:name="T31" style:family="text">
      <style:text-properties fo:color="#c9211e" loext:opacity="100%" fo:font-weight="bold" officeooo:rsid="0010c1bd" style:font-weight-asian="bold" style:font-weight-complex="bold"/>
    </style:style>
    <style:style style:name="T32" style:family="text">
      <style:text-properties fo:color="#c9211e" loext:opacity="100%" fo:font-weight="bold" officeooo:rsid="00294758" style:font-weight-asian="bold" style:font-weight-complex="bold"/>
    </style:style>
    <style:style style:name="T33" style:family="text">
      <style:text-properties fo:color="#c9211e" loext:opacity="100%" officeooo:rsid="0010c1bd"/>
    </style:style>
    <style:style style:name="T34" style:family="text">
      <style:text-properties fo:color="#c9211e" loext:opacity="100%" fo:font-size="11pt" fo:font-weight="bold" officeooo:rsid="00227dfb" style:font-size-asian="11pt" style:font-weight-asian="bold" style:font-size-complex="11pt" style:font-weight-complex="bold"/>
    </style:style>
    <style:style style:name="T35" style:family="text">
      <style:text-properties fo:color="#c9211e" loext:opacity="100%" fo:font-size="11pt" fo:font-weight="bold" officeooo:rsid="0023ef06" style:font-size-asian="11pt" style:font-weight-asian="bold" style:font-size-complex="11pt" style:font-weight-complex="bold"/>
    </style:style>
    <style:style style:name="T36" style:family="text">
      <style:text-properties officeooo:rsid="0028195d"/>
    </style:style>
    <style:style style:name="T37" style:family="text">
      <style:text-properties fo:font-size="14pt" officeooo:rsid="0028195d" style:font-size-asian="14pt" style:font-size-complex="14pt"/>
    </style:style>
    <style:style style:name="T38" style:family="text">
      <style:text-properties fo:font-size="14pt" officeooo:rsid="0010c1bd" style:font-size-asian="14pt" style:font-size-complex="14pt"/>
    </style:style>
    <style:style style:name="T39" style:family="text">
      <style:text-properties officeooo:rsid="00294758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b8db1" style:font-weight-asian="normal" style:font-weight-complex="normal"/>
    </style:style>
    <style:style style:name="T42" style:family="text">
      <style:text-properties officeooo:rsid="002b8db1"/>
    </style:style>
    <style:style style:name="T43" style:family="text">
      <style:text-properties officeooo:rsid="002cc993"/>
    </style:style>
    <style:style style:name="T44" style:family="text">
      <style:text-properties officeooo:rsid="003011bc"/>
    </style:style>
    <style:style style:name="T45" style:family="text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635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637cm" fo:min-width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cd5c5c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FICHE DE </text:span><text:span text:style-name="T4">RENSEIGNEMENTS</text:span><text:span text:style-name="T3"> </text:span><text:span text:style-name="T5">POUR UNE RECONNAISSANCE </text:span><text:span text:style-name="T9">ou</text:span><text:span text:style-name="T5"> UN CHANGEMENT DE NOM </text:span><text:span text:style-name="T7">DE FAMILLE</text:span></text:p>
      <text:p text:style-name="P25"><text:span text:style-name="T2">à</text:span><text:span text:style-name="T5"> </text:span><text:span text:style-name="T2">transmettre via : </text:span><text:a xlink:type="simple" xlink:href="mailto:guichet@mairie-toulouse.fr" text:style-name="Internet_20_link" text:visited-style-name="Visited_20_Internet_20_Link"><text:span text:style-name="T22">guichet@mairie-toulouse.fr</text:span></text:a></text:p>
      <text:p text:style-name="P25"><text:span text:style-name="T10">Suite</text:span><text:span text:style-name="T8"> </text:span><text:span text:style-name="T10">à votre mail, vous serez </text:span><text:span text:style-name="T12">contactés </text:span><text:span text:style-name="T11">dans les </text:span><text:span text:style-name="T13">meilleurs</text:span><text:span text:style-name="T11"> délais.</text:span></text:p>
      <text:p text:style-name="P14"><draw:custom-shape text:anchor-type="paragraph" draw:z-index="1" draw:name="Forme2" draw:style-name="gr1" draw:text-style-name="P26" svg:width="0.636cm" svg:height="0.636cm" svg:x="12.769cm" svg:y="0.58cm"><text:p text:style-name="P26"><text:s text:c="3"/></text:p><draw:enhanced-geometry svg:viewBox="0 0 21600 21600" draw:type="rectangle" draw:enhanced-path="M 0 0 L 21600 0 21600 21600 0 21600 0 0 Z N"/></draw:custom-shape><draw:custom-shape text:anchor-type="paragraph" draw:z-index="2" draw:name="Forme2_0" draw:style-name="gr1" draw:text-style-name="P26" svg:width="0.636cm" svg:height="0.636cm" svg:x="15.335cm" svg:y="0.568cm"><text:p text:style-name="P26"><text:s text:c="3"/></text:p><draw:enhanced-geometry svg:viewBox="0 0 21600 21600" draw:type="rectangle" draw:enhanced-path="M 0 0 L 21600 0 21600 21600 0 21600 0 0 Z N"/></draw:custom-shape></text:p>
      <text:p text:style-name="P14"><text:span text:style-name="T44">R</text:span>econnaissance prénatale (avant naissance) : <text:s text:c="7"/>oui <text:s text:c="11"/>non <text:s text:c="12"/></text:p>
      <text:p text:style-name="P14"><draw:custom-shape text:anchor-type="paragraph" draw:z-index="3" draw:name="Forme2_1" draw:style-name="gr1" draw:text-style-name="P26" svg:width="0.636cm" svg:height="0.636cm" svg:x="12.769cm" svg:y="0.078cm"><text:p text:style-name="P26"><text:s text:c="3"/></text:p><draw:enhanced-geometry svg:viewBox="0 0 21600 21600" draw:type="rectangle" draw:enhanced-path="M 0 0 L 21600 0 21600 21600 0 21600 0 0 Z N"/></draw:custom-shape><draw:custom-shape text:anchor-type="paragraph" draw:z-index="4" draw:name="Forme2_2" draw:style-name="gr3" draw:text-style-name="P27" svg:width="0.638cm" svg:height="0.638cm" svg:x="15.362cm" svg:y="0.131cm"><text:p text:style-name="P27"><text:span text:style-name="T45"><text:s text:c="3"/></text:span></text:p><draw:enhanced-geometry svg:viewBox="0 0 21600 21600" draw:type="rectangle" draw:enhanced-path="M 0 0 L 21600 0 21600 21600 0 21600 0 0 Z N"/></draw:custom-shape><text:span text:style-name="T44">R</text:span>econnaissance post-natale (après <text:span text:style-name="T25">la </text:span>naissance) : oui <text:s text:c="11"/>non</text:p>
      <text:p text:style-name="P14"><draw:custom-shape text:anchor-type="paragraph" draw:z-index="6" draw:name="Forme2_4" draw:style-name="gr1" draw:text-style-name="P26" svg:width="0.636cm" svg:height="0.636cm" svg:x="11.181cm" svg:y="0.183cm"><text:p text:style-name="P26"><text:s text:c="3"/></text:p><draw:enhanced-geometry svg:viewBox="0 0 21600 21600" draw:type="rectangle" draw:enhanced-path="M 0 0 L 21600 0 21600 21600 0 21600 0 0 Z N"/></draw:custom-shape><draw:custom-shape text:anchor-type="paragraph" draw:z-index="5" draw:name="Forme2_3" draw:style-name="gr2" draw:text-style-name="P26" svg:width="0.609cm" svg:height="0.636cm" svg:x="8.959cm" svg:y="0.157cm"><text:p text:style-name="P26"><text:s text:c="3"/></text:p><draw:enhanced-geometry svg:viewBox="0 0 21600 21600" draw:type="rectangle" draw:enhanced-path="M 0 0 L 21600 0 21600 21600 0 21600 0 0 Z N"/></draw:custom-shape>changement de nom <text:span text:style-name="T25">de famille</text:span> : <text:s text:c="2"/>oui <text:s text:c="8"/>non</text:p>
      <text:p text:style-name="P16"/>
      <text:p text:style-name="P18">Identité <text:span text:style-name="T29">parent 1</text:span><text:span text:style-name="T26"> :</text:span></text:p>
      <text:p text:style-name="P1">nom <text:span text:style-name="T28">de famille (family name)</text:span>:</text:p>
      <text:p text:style-name="P1">prénom <text:span text:style-name="T25">(name)</text:span>:</text:p>
      <text:p text:style-name="P1">date et lieu de naissance <text:span text:style-name="T25">(date and place of birth)</text:span> :</text:p>
      <text:p text:style-name="P1">adresse <text:span text:style-name="T25">(address) </text:span>:</text:p>
      <text:p text:style-name="P5">profession <text:span text:style-name="T25">(job)</text:span>:</text:p>
      <text:p text:style-name="P2">nationalité <text:span text:style-name="T25">(nationality)</text:span>:</text:p>
      <text:p text:style-name="P12">n<text:span text:style-name="T25">° de tel (cell number) </text:span>:</text:p>
      <text:p text:style-name="P10">adresse mail <text:span text:style-name="T25">(email)</text:span>:</text:p>
      <text:p text:style-name="P17"/>
      <text:p text:style-name="P18">Identité <text:span text:style-name="T29">parent 2</text:span><text:span text:style-name="T27"> :</text:span></text:p>
      <text:p text:style-name="P3">nom <text:span text:style-name="T28">de famille</text:span> <text:span text:style-name="T25">(family name) </text:span>:</text:p>
      <text:p text:style-name="P3">prénom <text:span text:style-name="T25">(name)</text:span>:</text:p>
      <text:p text:style-name="P3">date et lieu de naissance <text:span text:style-name="T25">(date and place of birth)</text:span> :</text:p>
      <text:p text:style-name="P3">adresse <text:span text:style-name="T25">(address)</text:span>:</text:p>
      <text:p text:style-name="P6">profession <text:span text:style-name="T25">(job)</text:span> :</text:p>
      <text:p text:style-name="P3">nationalité<text:span text:style-name="T25">(nationality)</text:span> :</text:p>
      <text:p text:style-name="P13">n° de tel <text:span text:style-name="T25">(cell number)</text:span> :</text:p>
      <text:p text:style-name="P11">adresse mail <text:span text:style-name="T25">(email)</text:span> :</text:p>
      <text:p text:style-name="P4"><text:s text:c="7"/></text:p>
      <text:p text:style-name="P8"><text:span text:style-name="T15">Date <text:s text:c="2"/></text:span><text:span text:style-name="T1"><text:s text:c="51"/></text:span><text:span text:style-name="T15">Signature(s) <text:s text:c="8"/></text:span><text:span text:style-name="T1"><text:s text:c="4"/></text:span></text:p>
      <text:p text:style-name="P7"/>
      <text:p text:style-name="P7"/>
      <text:p text:style-name="P15"><text:span text:style-name="T17"><text:s text:c="29"/></text:span><text:span text:style-name="T31">P</text:span><text:span text:style-name="T32">IECES A JOINDRE A VOTRE MAIL :</text:span><text:span text:style-name="T33"> <text:s/></text:span></text:p>
      <text:p text:style-name="P9"><draw:line text:anchor-type="paragraph" draw:z-index="0" draw:name="Forme1" draw:style-name="gr4" draw:text-style-name="P26" svg:x1="8.8cm" svg:y1="0.418cm" svg:x2="8.8cm" svg:y2="4.36cm"><text:p text:style-name="P28"><text:s text:c="2"/></text:p></draw:line><text:span text:style-name="T36"><text:s text:c="8"/></text:span><text:span text:style-name="T21"><text:s/></text:span><text:span text:style-name="T20">RECONNAISSANCE</text:span><text:span text:style-name="T36"><text:tab/><text:tab/> <text:s text:c="8"/></text:span><text:span text:style-name="T20">CHANGEMENT DE NOM</text:span></text:p>
      <text:p text:style-name="P21">- <text:s/><text:span text:style-name="T39">pièces d’identité recto-verso </text:span><text:span text:style-name="T43">des Parents<text:tab/> <text:s text:c="4"/></text:span><text:span text:style-name="T39">- pièce d’identité recto-verso <text:s/></text:span></text:p>
      <text:p text:style-name="P22">- <text:s/>justificatif domicile<text:span text:style-name="T29"> de </text:span><text:span text:style-name="T14">moi</text:span><text:span text:style-name="T16">n</text:span><text:span text:style-name="T14">s de </text:span><text:span text:style-name="T18">3 </text:span><text:span text:style-name="T14">mois<text:tab/> <text:s text:c="4"/>- </text:span><text:span text:style-name="T41">livret de famille si vous en possédez <text:s text:c="24"/><text:tab/><text:tab/><text:tab/><text:tab/><text:tab/><text:tab/><text:tab/> <text:s text:c="6"/>un</text:span></text:p>
      <text:p text:style-name="P22"><text:span text:style-name="T34">(les attestation</text:span><text:span text:style-name="T35">s</text:span><text:span text:style-name="T34"> de titulaire de contrat ne sont pas <text:tab/>-</text:span><text:span text:style-name="T23"> <text:s text:c="3"/>- </text:span><text:span text:style-name="T24">acte de naissance </text:span></text:p>
      <text:p text:style-name="P22"><text:span text:style-name="T34">recevables) </text:span><text:span text:style-name="T30"><text:s text:c="2"/></text:span><text:s text:c="13"/></text:p>
      <text:p text:style-name="P21"><text:s/>- <text:s text:c="2"/>livret de famille, si vous en possédez un<text:tab/> <text:s text:c="4"/></text:p>
      <text:p text:style-name="P23"><text:span text:style-name="T19">- <text:s text:c="2"/>acte de naissance, </text:span><text:span text:style-name="T36">si vous le </text:span><text:span text:style-name="T39">détenez <text:s text:c="13"/></text:span><text:span text:style-name="T36"><text:s/></text:span></text:p>
      <text:p text:style-name="P20"><text:span text:style-name="T37"><text:s text:c="48"/></text:span><text:span text:style-name="T38"><text:tab/><text:tab/></text:span><text:span text:style-name="T6"><text:tab/><text:tab/><text:tab/><text:tab/></text:span></text:p>
      <text:p text:style-name="P19"><text:span text:style-name="T40">→</text:span> ORIGINAUX <text:span text:style-name="T42">OBLIGATOIRES </text:span>LE JOUR DE VOTR<text:span text:style-name="T42">E RDV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9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11T15:48:51.83</meta:creation-date>
    <dc:date>2023-10-04T09:34:14.556000000</dc:date>
    <meta:editing-duration>PT12H13M11S</meta:editing-duration>
    <meta:editing-cycles>27</meta:editing-cycles>
    <meta:generator>LibreOffice/7.1.2.2$Windows_X86_64 LibreOffice_project/8a45595d069ef5570103caea1b71cc9d82b2aae4</meta:generator>
    <meta:print-date>2023-09-08T17:14:05.597000000</meta:print-date>
    <meta:document-statistic meta:table-count="0" meta:image-count="0" meta:object-count="0" meta:page-count="1" meta:paragraph-count="36" meta:word-count="210" meta:character-count="1570" meta:non-whitespace-character-count="1066"/>
  </office:meta>
</office:document-meta>
</file>